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line-height="150%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Corpotesto" style:family="paragraph">
      <style:paragraph-properties fo:line-height="150%"/>
    </style:style>
    <style:style style:name="P9" style:parent-style-name="Corpotesto" style:family="paragraph">
      <style:paragraph-properties fo:text-align="center" fo:line-height="150%"/>
      <style:text-properties fo:font-weight="bold" style:font-weight-asian="bold"/>
    </style:style>
    <style:style style:name="P10" style:parent-style-name="Corpotesto" style:family="paragraph">
      <style:paragraph-properties fo:text-align="center" fo:line-height="150%"/>
    </style:style>
    <style:style style:name="P11" style:parent-style-name="Corpotesto" style:family="paragraph">
      <style:paragraph-properties fo:line-height="150%"/>
    </style:style>
    <style:style style:name="P12" style:parent-style-name="Corpotesto" style:family="paragraph">
      <style:paragraph-properties fo:line-height="150%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</style:style>
    <style:style style:name="P24" style:parent-style-name="Corpotesto" style:family="paragraph">
      <style:paragraph-properties fo:line-height="150%"/>
    </style:style>
    <style:style style:name="P25" style:parent-style-name="Corpotesto" style:family="paragraph">
      <style:paragraph-properties fo:line-height="150%"/>
    </style:style>
    <style:style style:name="P26" style:parent-style-name="Corpotesto" style:family="paragraph">
      <style:paragraph-properties fo:line-height="150%"/>
    </style:style>
    <style:style style:name="P27" style:parent-style-name="Corpotesto" style:family="paragraph">
      <style:paragraph-properties fo:line-height="150%"/>
    </style:style>
    <style:style style:name="P28" style:parent-style-name="Corpotesto" style:family="paragraph">
      <style:paragraph-properties fo:line-height="150%" fo:margin-left="0.6666in">
        <style:tab-stops/>
      </style:paragraph-properties>
    </style:style>
    <style:style style:name="P29" style:parent-style-name="Normale" style:family="paragraph">
      <style:paragraph-properties fo:text-align="end" fo:margin-left="0.4166in">
        <style:tab-stops/>
      </style:paragraph-properties>
    </style:style>
    <style:style style:name="P30" style:parent-style-name="Normale" style:family="paragraph">
      <style:paragraph-properties fo:text-align="end" fo:margin-left="0.4166in">
        <style:tab-stops/>
      </style:paragraph-properties>
    </style:style>
    <style:style style:name="P31" style:parent-style-name="Normale" style:family="paragraph">
      <style:paragraph-properties fo:text-align="end" fo:margin-left="0.4166in">
        <style:tab-stops/>
      </style:paragraph-properties>
    </style:style>
    <style:style style:name="P32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AL DIRIGENTE SCOLASTICO</text:p>
      <text:p text:style-name="P3"><text:tab/><text:tab/><text:tab/><text:tab/><text:tab/><text:tab/><text:tab/><text:tab/></text:p>
      <text:p text:style-name="P4"><text:s text:c="95"/>DELL’I.C.S. MARGHERITA DI NAVARRA</text:p>
      <text:p text:style-name="Normale"><text:tab/><text:tab/><text:tab/><text:tab/><text:tab/></text:p>
      <text:p text:style-name="P5">MONREALE</text:p>
      <text:p text:style-name="Normale"/>
      <text:p text:style-name="P6">Il/La sottoscritto/a<text:s/><text:span text:style-name="T7">_____________<text:s/></text:span>nato/a a ______________ il ____________ in servizio presso codesta Istituzione Scolastica in qualità di _____________ nella scuola__________________, con contratto di lavoro a tempo ___________<text:s/></text:p>
      <text:p text:style-name="P8"/>
      <text:p text:style-name="P9">C H I E D E<text:s/></text:p>
      <text:p text:style-name="P10"/>
      <text:p text:style-name="P11">di fruire, ai sensi dell’art. 39 del D.L.vo 26/03/2001, n° 151, dei seguenti permessi per allattamento, da concordare con la S.V., per il figlio________________________, nato il _________________:</text:p>
      <text:p text:style-name="P12"/>
      <text:p text:style-name="P13">LUNEDì<text:s/><text:tab/>DALLE ORE ________ ALLE ORE ____________</text:p>
      <text:p text:style-name="P14"/>
      <text:p text:style-name="P15">MARTEDì<text:s/><text:tab/>DALLE ORE ________ ALLE ORE ____________</text:p>
      <text:p text:style-name="P16"/>
      <text:p text:style-name="P17">MERCOLEDì<text:s/><text:tab/>DALLE ORE ________ ALLE ORE ____________</text:p>
      <text:p text:style-name="P18"/>
      <text:p text:style-name="P19">GIOVEDì<text:s/><text:tab/>DALLE ORE ________ ALLE ORE ____________</text:p>
      <text:p text:style-name="P20"/>
      <text:p text:style-name="P21">VENERDì<text:s/><text:tab/>DALLE ORE ________ ALLE ORE ____________</text:p>
      <text:p text:style-name="P22"/>
      <text:p text:style-name="P23"/>
      <text:p text:style-name="P24">A tal fine<text:s/>dichiara, ai sensi dell’art. 47 del DPR 28/12/2000, n° 445, che<text:s/>l’altro genitore<text:s/>non è in congedo nello stesso periodo e per il medesimo motivo.</text:p>
      <text:p text:style-name="P25"/>
      <text:p text:style-name="P26">Si<text:s/>allega:</text:p>
      <text:list text:style-name="LFO1" text:continue-numbering="true">
        <text:list-item>
          <text:p text:style-name="P27">certificato di nascita del bambino.</text:p>
        </text:list-item>
      </text:list>
      <text:p text:style-name="P28"/>
      <text:p text:style-name="P29">Il/La sottoscritta<text:tab/></text:p>
      <text:p text:style-name="P30"/>
      <text:p text:style-name="P31">___________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permessi allattamento</dc:title>
    <dc:description/>
    <dc:subject/>
    <meta:initial-creator>Pino Durante</meta:initial-creator>
    <dc:creator>Utente</dc:creator>
    <meta:creation-date>2023-03-01T08:55:00Z</meta:creation-date>
    <dc:date>2023-03-01T09:11:00Z</dc:date>
    <meta:print-date>2009-09-07T10:17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170" meta:character-count="1141" meta:row-count="8" meta:non-whitespace-character-count="973"/>
  </office:meta>
</office:document-meta>
</file>